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21d085" officeooo:paragraph-rsid="0021d085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normal" officeooo:rsid="0021d085" officeooo:paragraph-rsid="0021d085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normal" officeooo:rsid="001e596b" officeooo:paragraph-rsid="001e596b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45d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75a0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9c13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45d60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5d603" style:font-size-asian="11pt" style:font-size-complex="11pt"/>
    </style:style>
    <style:style style:name="P14" style:family="paragraph" style:parent-style-name="Standard" style:list-style-name="WWNum1"/>
    <style:style style:name="P15" style:family="paragraph" style:parent-style-name="Standard" style:list-style-name="WWNum1">
      <style:paragraph-properties fo:line-height="150%" fo:text-align="justify" style:justify-single-word="false"/>
    </style:style>
    <style:style style:name="P16" style:family="paragraph" style:parent-style-name="Standard" style:list-style-name="WWNum1">
      <style:paragraph-properties fo:line-height="150%" fo:text-align="justify" style:justify-single-word="false"/>
      <style:text-properties officeooo:paragraph-rsid="0049c133"/>
    </style:style>
    <style:style style:name="P17" style:family="paragraph" style:parent-style-name="Standard" style:list-style-name="WWNum1">
      <style:paragraph-properties fo:line-height="150%" fo:text-align="justify" style:justify-single-word="false"/>
      <style:text-properties officeooo:paragraph-rsid="004b2169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bb745"/>
    </style:style>
    <style:style style:name="P19" style:family="paragraph" style:parent-style-name="Standard" style:list-style-name="WWNum1">
      <style:text-properties style:font-name="Verdana1" fo:font-size="11pt" style:font-size-asian="11pt" style:font-size-complex="11pt"/>
    </style:style>
    <style:style style:name="P20" style:family="paragraph" style:parent-style-name="Standard" style:list-style-name="WWNum1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21" style:family="paragraph" style:parent-style-name="Standard" style:list-style-name="WWNum1">
      <style:paragraph-properties fo:line-height="150%" fo:text-align="justify" style:justify-single-word="false"/>
      <style:text-properties style:font-name="Verdana1" fo:font-size="11pt" officeooo:paragraph-rsid="0049c133" style:font-size-asian="11pt" style:font-size-complex="11pt"/>
    </style:style>
    <style:style style:name="P22" style:family="paragraph" style:parent-style-name="Standard" style:list-style-name="WWNum1">
      <style:paragraph-properties fo:line-height="150%" fo:text-align="justify" style:justify-single-word="false"/>
      <style:text-properties style:font-name="Verdana1" fo:font-size="11pt" officeooo:paragraph-rsid="004b2169" style:font-size-asian="11pt" style:font-size-complex="11pt"/>
    </style:style>
    <style:style style:name="P23" style:family="paragraph" style:parent-style-name="Standard" style:list-style-name="WWNum1">
      <style:paragraph-properties fo:line-height="150%" fo:text-align="justify" style:justify-single-word="false"/>
      <style:text-properties style:font-name="Verdana1" fo:font-size="11pt" officeooo:paragraph-rsid="004cca7c" style:font-size-asian="11pt" style:font-size-complex="11pt"/>
    </style:style>
    <style:style style:name="P24" style:family="paragraph" style:parent-style-name="Standard" style:list-style-name="WWNum1">
      <style:paragraph-properties fo:text-align="justify" style:justify-single-word="false"/>
      <style:text-properties style:font-name="Verdana1" fo:font-size="11pt" officeooo:paragraph-rsid="004b2169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5484bd" officeooo:paragraph-rsid="005484bd"/>
    </style:style>
    <style:style style:name="P26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f5e" style:font-weight-asian="bold" style:font-weight-complex="bold"/>
    </style:style>
    <style:style style:name="T3" style:family="text">
      <style:text-properties fo:font-weight="bold" officeooo:rsid="00327086" style:font-weight-asian="bold" style:font-weight-complex="bold"/>
    </style:style>
    <style:style style:name="T4" style:family="text">
      <style:text-properties fo:font-weight="bold" officeooo:rsid="0035e44c" style:font-weight-asian="bold" style:font-weight-complex="bold"/>
    </style:style>
    <style:style style:name="T5" style:family="text">
      <style:text-properties fo:font-weight="bold" officeooo:rsid="0038bbb6" style:font-weight-asian="bold" style:font-weight-complex="bold"/>
    </style:style>
    <style:style style:name="T6" style:family="text">
      <style:text-properties fo:font-weight="bold" officeooo:rsid="00393c14" style:font-weight-asian="bold" style:font-weight-complex="bold"/>
    </style:style>
    <style:style style:name="T7" style:family="text">
      <style:text-properties fo:font-weight="bold" officeooo:rsid="00486d3a" style:font-weight-asian="bold" style:font-weight-complex="bold"/>
    </style:style>
    <style:style style:name="T8" style:family="text">
      <style:text-properties fo:font-weight="bold" officeooo:rsid="0049c133" style:font-weight-asian="bold" style:font-weight-complex="bold"/>
    </style:style>
    <style:style style:name="T9" style:family="text">
      <style:text-properties fo:font-weight="bold" officeooo:rsid="004cca7c" style:font-weight-asian="bold" style:font-weight-complex="bold"/>
    </style:style>
    <style:style style:name="T10" style:family="text">
      <style:text-properties fo:font-weight="bold" officeooo:rsid="004e0eb9" style:font-weight-asian="bold" style:font-weight-complex="bold"/>
    </style:style>
    <style:style style:name="T11" style:family="text">
      <style:text-properties officeooo:rsid="00206f5e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5d603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4e0eb9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486d3a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b2169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Verdana1" fo:font-size="11pt" fo:font-weight="bold" officeooo:rsid="003bb745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Verdana1" fo:font-size="11pt" fo:font-weight="bold" officeooo:rsid="0045d603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Verdana1" fo:font-size="11pt" fo:font-weight="bold" officeooo:rsid="004fdca3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Verdana1" fo:font-size="11pt" style:font-size-asian="11pt" style:font-size-complex="11pt"/>
    </style:style>
    <style:style style:name="T22" style:family="text">
      <style:text-properties style:font-name="Verdana1" fo:font-size="11pt" officeooo:rsid="0045d603" style:font-size-asian="11pt" style:font-size-complex="11pt"/>
    </style:style>
    <style:style style:name="T23" style:family="text">
      <style:text-properties style:font-name="Verdana1" fo:font-size="11pt" officeooo:rsid="00475a0e" style:font-size-asian="11pt" style:font-size-complex="11pt"/>
    </style:style>
    <style:style style:name="T24" style:family="text">
      <style:text-properties style:font-name="Verdana1" fo:font-size="11pt" officeooo:rsid="00486d3a" style:font-size-asian="11pt" style:font-size-complex="11pt"/>
    </style:style>
    <style:style style:name="T25" style:family="text">
      <style:text-properties style:font-name="Verdana1" fo:font-size="11pt" officeooo:rsid="0049c133" style:font-size-asian="11pt" style:font-size-complex="11pt"/>
    </style:style>
    <style:style style:name="T26" style:family="text">
      <style:text-properties style:font-name="Verdana1" fo:font-size="11pt" officeooo:rsid="004b2169" style:font-size-asian="11pt" style:font-size-complex="11pt"/>
    </style:style>
    <style:style style:name="T27" style:family="text">
      <style:text-properties officeooo:rsid="00475a0e"/>
    </style:style>
    <style:style style:name="T28" style:family="text">
      <style:text-properties officeooo:rsid="00486d3a"/>
    </style:style>
    <style:style style:name="T29" style:family="text">
      <style:text-properties officeooo:rsid="0049c133"/>
    </style:style>
    <style:style style:name="T30" style:family="text">
      <style:text-properties style:use-window-font-color="true" style:font-name="Verdana1" fo:font-size="11pt" fo:language="es" fo:country="ES" officeooo:rsid="0049c13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Verdana1" fo:font-size="11pt" fo:language="es" fo:country="ES" officeooo:rsid="004b216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Verdana1" fo:font-size="11pt" fo:language="es" fo:country="ES" officeooo:rsid="004cca7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Verdana1" fo:font-size="11pt" fo:language="es" fo:country="ES" fo:font-weight="bold" officeooo:rsid="004e0eb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4b2169" fo:background-color="transparent" loext:char-shading-value="0"/>
    </style:style>
    <style:style style:name="T36" style:family="text">
      <style:text-properties officeooo:rsid="004cca7c"/>
    </style:style>
    <style:style style:name="T37" style:family="text">
      <style:text-properties officeooo:rsid="004e0eb9"/>
    </style:style>
    <style:style style:name="T38" style:family="text">
      <style:text-properties officeooo:rsid="0050f269"/>
    </style:style>
    <style:style style:name="T39" style:family="text">
      <style:text-properties officeooo:rsid="0052033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/>
      <text:p text:style-name="P2">Diputadas y Diputados de Santa Fe:</text:p>
      <text:p text:style-name="P7"/>
      <text:p text:style-name="P8">La Comisión de Presupuesto y Hacienda ha considerado el Proyecto de <text:span text:style-name="T1">Ley N</text:span><text:span text:style-name="T4">°</text:span><text:span text:style-name="T1"> </text:span><text:span text:style-name="T3">374</text:span><text:span text:style-name="T6">4</text:span><text:span text:style-name="T3">8 CD-FS</text:span><text:span text:style-name="T5">P</text:span><text:span text:style-name="T2">, </text:span><text:span text:style-name="T11">de la Diputada Pacchiotti y el Diputado Del Frade, por el cual se crea el “Registro para las Emergencias” de bienes muebles e inmuebles ociosos de propiedad o posesión de todas las reparticiones del Estado; y, por las razones expuestas en los fundamentos y las que podrá dar el miembro informante esta Comisión aconseja la aprobación del texto con modificaciones, que a continuación se transcribe:</text:span></text:p>
      <text:p text:style-name="P3"/>
      <text:p text:style-name="P3"/>
      <text:p text:style-name="P4">LA LEGISLATURA DE LA PROVINCIA DE SANTA FE</text:p>
      <text:p text:style-name="P5">SANCIONA CON FUERZA DE</text:p>
      <text:p text:style-name="P5">LEY:</text:p>
      <text:p text:style-name="P6"/>
      <text:p text:style-name="P12">REGISTRO PARA LA REACTIVACIÓN DE BIENES MUEBLES E INMUEBLES OCIOSOS DE <text:span text:style-name="T27">LA PROVINCIA DE SANTA FE</text:span></text:p>
      <text:p text:style-name="P13"/>
      <text:p text:style-name="P11"><text:span text:style-name="Fuente_20_de_20_párrafo_20_predeter."><text:span text:style-name="T12">ARTÍCULO 1 -</text:span></text:span><text:span text:style-name="Fuente_20_de_20_párrafo_20_predeter."><text:span text:style-name="T21"> <text:s/>Créase el “Registro para la Reactivación de Bienes Muebles e Inmuebles Ociosos de l</text:span></text:span><text:span text:style-name="Fuente_20_de_20_párrafo_20_predeter."><text:span text:style-name="T23">a Provincia de Santa Fe</text:span></text:span><text:span text:style-name="Fuente_20_de_20_párrafo_20_predeter."><text:span text:style-name="T21">” de propiedad o posesión de todas las reparticiones </text:span></text:span><text:span text:style-name="Fuente_20_de_20_párrafo_20_predeter."><text:span text:style-name="T23">provinciales existentes en el territorio, en la </text:span></text:span><text:span text:style-name="Fuente_20_de_20_párrafo_20_predeter."><text:span text:style-name="T22"><text:s/>órbita de la Sub</text:span></text:span><text:span text:style-name="Fuente_20_de_20_párrafo_20_predeter."><text:span text:style-name="T25">secretaría de Contrataciones y Gestión de Bienes</text:span></text:span><text:span text:style-name="Fuente_20_de_20_párrafo_20_predeter."><text:span text:style-name="T22"> del Ministerio de Economía.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2">ARTÍCULO 2 -</text:span></text:span><text:span text:style-name="Fuente_20_de_20_párrafo_20_predeter."><text:span text:style-name="T21"> <text:s/>El objeto del presente Registro será la refuncionalización y reactivación de todos los bienes relevados para ponerlos al servicio de aquellas propuestas tendientes a abordar la</text:span></text:span><text:span text:style-name="Fuente_20_de_20_párrafo_20_predeter."><text:span text:style-name="T23">s</text:span></text:span><text:span text:style-name="Fuente_20_de_20_párrafo_20_predeter."><text:span text:style-name="T21"> crisis económica</text:span></text:span><text:span text:style-name="Fuente_20_de_20_párrafo_20_predeter."><text:span text:style-name="T23">s</text:span></text:span><text:span text:style-name="Fuente_20_de_20_párrafo_20_predeter."><text:span text:style-name="T21">, social</text:span></text:span><text:span text:style-name="Fuente_20_de_20_párrafo_20_predeter."><text:span text:style-name="T23">es</text:span></text:span><text:span text:style-name="Fuente_20_de_20_párrafo_20_predeter."><text:span text:style-name="T21">, alimentaria</text:span></text:span><text:span text:style-name="Fuente_20_de_20_párrafo_20_predeter."><text:span text:style-name="T23">s</text:span></text:span><text:span text:style-name="Fuente_20_de_20_párrafo_20_predeter."><text:span text:style-name="T21"> y sanitaria</text:span></text:span><text:span text:style-name="Fuente_20_de_20_párrafo_20_predeter."><text:span text:style-name="T23">s que pudieran ocurrir</text:span></text:span><text:span text:style-name="Fuente_20_de_20_párrafo_20_predeter."><text:span text:style-name="T21">.</text:span></text:span></text:p>
      <text:p text:style-name="P10"><text:span text:style-name="Fuente_20_de_20_párrafo_20_predeter."><text:span text:style-name="T21"><text:s/><text:line-break/></text:span></text:span><text:span text:style-name="Fuente_20_de_20_párrafo_20_predeter."><text:span text:style-name="T12">ARTÍCULO 3</text:span></text:span><text:span text:style-name="Fuente_20_de_20_párrafo_20_predeter."><text:span text:style-name="T21"> - El Registro estará integrado por </text:span></text:span><text:span text:style-name="Fuente_20_de_20_párrafo_20_predeter."><text:span text:style-name="T23">los </text:span></text:span><text:span text:style-name="Fuente_20_de_20_párrafo_20_predeter."><text:span text:style-name="T21">bienes inmuebles </text:span></text:span><text:soft-page-break/><text:span text:style-name="Fuente_20_de_20_párrafo_20_predeter."><text:span text:style-name="T21">ubicados en áreas urbanas, suburbanas </text:span></text:span><text:span text:style-name="Fuente_20_de_20_párrafo_20_predeter."><text:span text:style-name="T23">y </text:span></text:span><text:span text:style-name="Fuente_20_de_20_párrafo_20_predeter."><text:span text:style-name="T21">rurales; </text:span></text:span><text:span text:style-name="Fuente_20_de_20_párrafo_20_predeter."><text:span text:style-name="T23">y </text:span></text:span><text:span text:style-name="Fuente_20_de_20_párrafo_20_predeter."><text:span text:style-name="T24">por</text:span></text:span><text:span text:style-name="Fuente_20_de_20_párrafo_20_predeter."><text:span text:style-name="T23"> las</text:span></text:span><text:span text:style-name="Fuente_20_de_20_párrafo_20_predeter."><text:span text:style-name="T21"> maquinarias, vehículos y herramientas que se consideren ociosos al momento de ejecutarse el relevamiento. Se consideran bienes ociosos aquellos que no son utilizados o son subutilizados por la Administración Pública. <text:s/></text:span></text:span></text:p>
      <text:p text:style-name="P10"><text:span text:style-name="Fuente_20_de_20_párrafo_20_predeter."><text:span text:style-name="T21"/></text:span></text:p>
      <text:list xml:id="list2987038553" text:style-name="WWNum1">
        <text:list-header>
          <text:p text:style-name="P15"><text:span text:style-name="T15">ARTÍCULO 4</text:span><text:span text:style-name="T24"> - </text:span><text:span text:style-name="T21">La identificación de los bienes será realizada por todos los Ministerios y Secretarías del Poder Ejecutivo bajo la coordinación de la Sub</text:span><text:span text:style-name="T25">secretaría de Contrataciones y Gestión de Bienes</text:span><text:span text:style-name="T21">, que tendrá a su cargo la confección del Registro, sistematización de la información y la redacción del Manual de Procedimientos para Municip</text:span><text:span text:style-name="T32">alidades</text:span><text:span text:style-name="T21"> y Comunas que cuenten con bienes registrados en sus territorios. Para la función asignada, deberá contar con la colaboración de representantes de los Ministerios de Salud, </text:span><text:span text:style-name="T26">de </text:span><text:span text:style-name="T21">Educación, </text:span><text:span text:style-name="T26">de </text:span><text:span text:style-name="T21">Desarrollo Social y </text:span><text:span text:style-name="T26">de </text:span><text:span text:style-name="T21">Producción, </text:span><text:span text:style-name="T26">Ciencia y Tecnología</text:span><text:span text:style-name="T21"> de la Provincia que serán designados por cada repartición pública al efecto.</text:span></text:p>
          <text:p text:style-name="P19"/>
          <text:p text:style-name="P21"><text:bookmark text:name="_gjdgxs"/><text:span text:style-name="T7">ARTÍCULO 5</text:span><text:span text:style-name="T28"> - </text:span>El Manual de Procedimientos contendrá los siguientes aspectos, sin perjuicio de lo que establezca la reglamentación de la presente: </text:p>
          <text:p text:style-name="P21"/>
          <text:p text:style-name="P21">a) <text:span text:style-name="T29">f</text:span>ormatos para la elaboración participativa de propuestas sobre los bienes muebles o inmuebles registrados. Las propuestas deberán contener: entidad responsable, objetivos, plazos de ejecución, resultados esperados y presupuesto necesario para la reactivación; </text:p>
          <text:p text:style-name="P16"><text:span text:style-name="T21">b) </text:span><text:span text:style-name="T25">m</text:span><text:span text:style-name="T21">ecanismos de refuncionalización y reactivación de los bienes que deberán incluir: desarrollo de programas provinciales, desarrollo de programas municipales o comunales, desarrollo de proyectos de organizaciones sociales, </text:span><text:span text:style-name="T30">ONG</text:span><text:span text:style-name="T21">s, fundaciones, cooperativas, micro </text:span><text:span text:style-name="T25">P</text:span><text:span text:style-name="T21">y</text:span><text:span text:style-name="T30">MES</text:span><text:span text:style-name="T21">, asociaciones vecinales, clubes sociales, centros de jubilados y todo tipo de organizaciones de la sociedad civil;</text:span></text:p>
          <text:p text:style-name="P16"><text:span text:style-name="T21">c) </text:span><text:span text:style-name="T25">u</text:span><text:span text:style-name="T21">sos compatibles: todos aquellos usos que sean susceptibles de ser encuadrados en acciones tendientes a abordar las crisis económicas, sociales, alimentarias y sanitarias que pudieran ocurrir en el territorio de la Provincia. Entre los cuales deberán estar incluidos usos educativos, </text:span><text:soft-page-break/><text:span text:style-name="T21">recreativos, sanitarios, alimentarios, asistenciales y productivos (preferentemente de la economía social, agricultura familiar y producción asociativa o cooperativa); </text:span><text:span text:style-name="T25">y,</text:span></text:p>
          <text:p text:style-name="P16"><text:span text:style-name="T21">d) </text:span><text:span text:style-name="T25">r</text:span><text:span text:style-name="T21">equisitos específicos para la celebración de convenios para la articulación de las políticas con </text:span><text:span text:style-name="T25">m</text:span><text:span text:style-name="T21">unicipios, </text:span><text:span text:style-name="T25">c</text:span><text:span text:style-name="T21">omunas u organizaciones de la sociedad civil.</text:span></text:p>
          <text:p text:style-name="P21"/>
          <text:p text:style-name="P20"><text:span text:style-name="T8">ARTÍCULO 6 </text:span><text:span text:style-name="T29">- </text:span>Finalizado el relevamiento y la confección del Registro, se notificará a las <text:span text:style-name="T36">municipalidades y </text:span>comunas que poseen bienes registrados y se hará entrega del Manual de Procedimientos a los fines de dar curso al objeto de la presente ley.</text:p>
        </text:list-header>
      </text:list>
      <text:p text:style-name="Standard"/>
      <text:list xml:id="list134607214810788" text:continue-numbering="true" text:style-name="WWNum1">
        <text:list-header>
          <text:p text:style-name="P17"><text:span text:style-name="T16">ARTÍCULO 7</text:span><text:span text:style-name="T26"> - </text:span><text:span text:style-name="T21">Los Ministerios de Desarrollo Social, </text:span><text:span text:style-name="T26">de </text:span><text:span text:style-name="T21">Salud, </text:span><text:span text:style-name="T26">de </text:span><text:span text:style-name="T21">Educación, </text:span><text:span text:style-name="T26">y </text:span><text:span text:style-name="T21">de Producción, </text:span><text:span text:style-name="T26">Ciencia y Tecnología</text:span><text:span text:style-name="T21"> elaborarán propuestas de refuncionalización o reactivación que consideren oportunas, las cuales se considerarán prioritarias y serán comunicadas junto al Manual de Procedimientos y la información del Registro. Asimismo, serán los encargados de elaborar programas de financiamiento para </text:span><text:span text:style-name="T31">municipalidades</text:span><text:span text:style-name="T21">, </text:span><text:span text:style-name="T26">c</text:span><text:span text:style-name="T21">omunas y </text:span><text:span text:style-name="T26">o</text:span><text:span text:style-name="T21">rganizaciones </text:span><text:span text:style-name="T26">s</text:span><text:span text:style-name="T21">ociales de manera de ejecutar las obras e inversiones menores necesarias para dicha refuncionalización. </text:span></text:p>
          <text:p text:style-name="P24"/>
          <text:p text:style-name="P22">El Poder Ejecutivo podrá realizar gestiones ante el <text:span text:style-name="T35">G</text:span><text:span text:style-name="T34">obierno </text:span><text:span text:style-name="T35">N</text:span><text:span text:style-name="T34">acional </text:span>para la captación de fondos y programas que vayan en consonancia con el espíritu del Registro y contribuyan a fortalecer la ética de la solidaridad y la atención a situaciones de vulnerabilidad económica, social, alimentaria y sanitaria. </text:p>
          <text:p text:style-name="P24"/>
          <text:p text:style-name="P23"><text:span text:style-name="T9">ARTÍCULO 8</text:span><text:span text:style-name="T36"> - </text:span>L<text:span text:style-name="T36">a</text:span>s municip<text:span text:style-name="T36">alidades</text:span>, comunas y organizaciones sociales, luego de <text:span text:style-name="T39">la finalización del plazo estipulado en el </text:span>comodato que tuvo por objeto un bien registrado, <text:span text:style-name="T38">tendrán prioridad al momento de</text:span> optar por la compra del mismo. Para ello, se autoriza expresamente al Poder Ejecutivo, <text:span text:style-name="T39">previa autorización legislativa, </text:span>a proceder a la venta de los bienes que fueron objeto específico de los convenios suscriptos con <text:span text:style-name="T36">las </text:span><text:soft-page-break/>municip<text:span text:style-name="T36">alidades</text:span>, comunas u organizaciones sociales que han manifestado su interés. <text:s text:c="2"/></text:p>
          <text:p text:style-name="P14"><text:s text:c="6"/></text:p>
          <text:p text:style-name="P20"><text:bookmark text:name="_GoBack"/><text:span text:style-name="T9">ARTÍCULO 9</text:span><text:span text:style-name="T36"> - </text:span>Autorízase al Poder Ejecutivo a realizar la reasignación de partidas presupuestarias que resulten necesarias para la implementación de las disposiciones de esta ley durante el ejercicio presupuestario actual.</text:p>
          <text:p text:style-name="P20"/>
          <text:p text:style-name="P20"><text:span text:style-name="T9">ARTÍCULO 10 -</text:span><text:span text:style-name="T36"> </text:span>El presente Registro quedará a disposición del <text:span text:style-name="T36">P</text:span>oder <text:span text:style-name="T36">E</text:span>jecutivo y será remitido al <text:span text:style-name="T36">P</text:span>oder <text:span text:style-name="T36">L</text:span>egislativo para la elaboración de propuestas que fortalezcan el aprovechamiento de estos espacios por parte de los y las ciudadanas de la <text:span text:style-name="T36">P</text:span>rovincia de Santa Fe. Asimismo, toda la información relevada sobre bienes muebles e inmuebles que conforman el Registro y aquellos convenios celebrados con <text:span text:style-name="T37">municipalidades, </text:span>comunas, y organizaciones de la sociedad civil serán publicados en la página oficial del <text:span text:style-name="T37">G</text:span>obierno de la <text:span text:style-name="T37">P</text:span>rovincia. <text:s/></text:p>
        </text:list-header>
      </text:list>
      <text:p text:style-name="Standard"/>
      <text:list xml:id="list134605884898290" text:continue-numbering="true" text:style-name="WWNum1">
        <text:list-header>
          <text:p text:style-name="P20"><text:span text:style-name="T10">ARTÍCULO 11</text:span><text:span text:style-name="T37"> - </text:span>El Poder Ejecutivo reglamentará la presente ley en el plazo máximo de noventa (90) días hábiles de sancionada la misma.</text:p>
        </text:list-header>
      </text:list>
      <text:p text:style-name="P9"><text:span text:style-name="Fuente_20_de_20_párrafo_20_predeter."><text:span text:style-name="T12"/></text:span></text:p>
      <text:p text:style-name="P9"><text:span text:style-name="Fuente_20_de_20_párrafo_20_predeter."><text:span text:style-name="T12">ARTÍCULO 1</text:span></text:span><text:span text:style-name="Fuente_20_de_20_párrafo_20_predeter."><text:span text:style-name="T14">2</text:span></text:span><text:span text:style-name="Fuente_20_de_20_párrafo_20_predeter."><text:span text:style-name="T21">- Comuníquese al Poder Ejecutivo.</text:span></text:span></text:p>
      <text:p text:style-name="P9"><text:span text:style-name="Fuente_20_de_20_párrafo_20_predeter."><text:span text:style-name="T21"/></text:span></text:p>
      <text:p text:style-name="P18"><text:span text:style-name="T18">SALA DE LA COMISIÓN </text:span><text:span text:style-name="T20">POR MEET</text:span><text:span text:style-name="T18">, </text:span><text:span text:style-name="T33">10</text:span><text:span text:style-name="T19"> DE </text:span><text:span text:style-name="T33">SEPTIEMBRE</text:span><text:span text:style-name="T19"> DE 2020.-</text:span></text:p>
      <text:p text:style-name="P25"><text:span text:style-name="T19">F</text:span><text:span text:style-name="T17">IRMANTES: BASTIA, LENCI, OLIVERA, GIUSTINIANI, PALO OLIVER, MARTINEZ, ULIELDIN, GARCIA, GRANATA, SEN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style:text-position="0% 100%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9-10T13:46:05.671263476</dc:date>
    <meta:print-date>2020-08-25T10:34:21.958190509</meta:print-date>
    <meta:editing-cycles>59</meta:editing-cycles>
    <meta:editing-duration>PT3H30M44S</meta:editing-duration>
    <meta:generator>LibreOffice/6.3.4.2$Linux_X86_64 LibreOffice_project/30$Build-2</meta:generator>
    <meta:document-statistic meta:table-count="0" meta:image-count="2" meta:object-count="0" meta:page-count="4" meta:paragraph-count="29" meta:word-count="966" meta:character-count="6538" meta:non-whitespace-character-count="5573"/>
  </office:meta>
</office:document-meta>
</file>